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82000002054C9C1E4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cm" fo:margin-bottom="0cm" style:contextual-spacing="false" style:page-number="1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4" style:family="paragraph" style:parent-style-name="Heading_20_2">
      <style:paragraph-properties fo:margin-top="0cm" fo:margin-bottom="0cm" style:contextual-spacing="false"/>
    </style:style>
    <style:style style:name="P5" style:family="paragraph" style:parent-style-name="Subtitle">
      <style:paragraph-properties fo:margin-top="0cm" fo:margin-bottom="0cm" style:contextual-spacing="false" fo:text-align="start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Heading_20_2">
      <style:paragraph-properties fo:margin-top="0cm" fo:margin-bottom="0cm" style:contextual-spacing="false"/>
      <style:text-properties fo:color="#000000" loext:opacity="100%" fo:font-size="14pt" style:font-size-asian="14pt" style:font-size-complex="14pt"/>
    </style:style>
    <style:style style:name="P8" style:family="paragraph" style:parent-style-name="Standard">
      <style:text-properties style:font-name="Calibri" fo:font-size="9pt" style:font-name-asian="Calibri1" style:font-size-asian="9pt" style:font-name-complex="Calibri1" style:font-size-complex="9pt"/>
    </style:style>
    <style:style style:name="P9" style:family="paragraph" style:parent-style-name="Subtitle">
      <style:paragraph-properties fo:margin-top="0cm" fo:margin-bottom="0cm" style:contextual-spacing="false"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Heading_20_2">
      <style:paragraph-properties fo:margin-top="0cm" fo:margin-bottom="0cm" style:contextual-spacing="false"/>
      <style:text-properties fo:color="#000000" loext:opacity="100%"/>
    </style:style>
    <style:style style:name="P13" style:family="paragraph" style:parent-style-name="Standard">
      <style:text-properties fo:font-weight="bold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Calibri" fo:font-size="9pt" style:font-name-asian="Calibri1" style:font-size-asian="9pt" style:font-name-complex="Calibri1" style:font-size-complex="9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officeooo:rsid="0008a8af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apport om Mitt-i-ST-värdering i allmänmedicin </text:h>
      <text:p text:style-name="P2" loext:marker-style-name="T1"/>
      <text:p text:style-name="Standard" loext:marker-style-name="T2"><text:span text:style-name="T2">ST-läkare: </text:span><text:span text:style-name="T2"/></text:p>
      <text:p text:style-name="Standard" loext:marker-style-name="T3"><text:span text:style-name="T3">Vårdcentral, ort: </text:span><text:span text:style-name="T3"/></text:p>
      <text:p text:style-name="Standard" loext:marker-style-name="T3"><text:span text:style-name="T3">Datum för Mitt-i-ST:</text:span><text:span text:style-name="T3"/></text:p>
      <text:p text:style-name="Standard" loext:marker-style-name="T3"><text:span text:style-name="T3">Handledare:</text:span><text:span text:style-name="T3"/></text:p>
      <text:p text:style-name="Standard" loext:marker-style-name="T3"><text:span text:style-name="T3">Vårdcentralschef: (inklusive profession)</text:span><text:span text:style-name="T3"/></text:p>
      <text:p text:style-name="Standard" loext:marker-style-name="T3"><text:span text:style-name="T3">Studierektor:</text:span><text:span text:style-name="T3"/></text:p>
      <text:p text:style-name="Standard" loext:marker-style-name="T4"><text:span text:style-name="T4">Kompetensvärderare:</text:span><text:span text:style-name="T4"/></text:p>
      <text:p text:style-name="P3" loext:marker-style-name="T4"/>
      <text:h text:style-name="P4" text:outline-level="2" loext:marker-style-name="T5"><text:span text:style-name="T6">Introduktion</text:span><text:span text:style-name="T5"> </text:span></text:h>
      <text:p text:style-name="P5" loext:marker-style-name="T7"><text:span text:style-name="T7">Bakgrund. ST-läkarens arbetsmiljö.</text:span><text:span text:style-name="T7"/></text:p>
      <text:p text:style-name="P6" loext:marker-style-name="T7"/>
      <text:p text:style-name="P5" loext:marker-style-name="T7"><text:span text:style-name="T7">ST läkarens värdering av ST-plan och utförande, inklusive handledningen, hittills. <text:s/></text:span><text:span text:style-name="T7"/></text:p>
      <text:h text:style-name="P7" text:outline-level="2" loext:marker-style-name="T6"/>
      <text:h text:style-name="P4" text:outline-level="2" loext:marker-style-name="T6"><text:span text:style-name="T6">Uppnådd kompetens</text:span><text:span text:style-name="T6"/></text:h>
      <text:p text:style-name="P5" loext:marker-style-name="T7"><text:span text:style-name="T7">Kompetensvärderingen bygger på ST-läkarens portfölj, handledaryttrandet, de inspelade konsultationerna och praktikdagen.</text:span><text:span text:style-name="T7"/></text:p>
      <text:p text:style-name="P5" loext:marker-style-name="T7"><text:span text:style-name="T7">Under praktikdagen gjordes … medsittningar och på förhand granskades … inspelade konsultationer. </text:span><text:span text:style-name="T7"/></text:p>
      <text:p text:style-name="P8" loext:marker-style-name="T8"/>
      <text:p text:style-name="P5"><text:span text:style-name="T9">Sjukdomskompetens </text:span><text:span text:style-name="T10"><text:s text:c="120"/></text:span></text:p>
      <text:p text:style-name="P5" loext:marker-style-name="T7"><text:span text:style-name="T7">Biomedicinsk kunskap, medicinskt omdöme, hantering av medicinsk osäkerhet, statustagande, hantering av medicinsk utrustning, användning av lab och röntgen</text:span><text:span text:style-name="T7"/></text:p>
      <text:p text:style-name="P9" loext:marker-style-name="T7"/>
      <text:p text:style-name="P5" loext:marker-style-name="T7"><text:span text:style-name="T9">Relationskompetens</text:span><text:span text:style-name="T11"/></text:p>
      <text:p text:style-name="P10" loext:marker-style-name="T3">Patientcentrerad konsultationsmetod, relationsskapande arbetssätt, pedagogisk förmåga, kommunikativ kompetens, <text:span text:style-name="T12">journalföring</text:span></text:p>
      <text:p text:style-name="P10" loext:marker-style-name="T3"/>
      <text:p text:style-name="P5" loext:marker-style-name="T9"><text:span text:style-name="T9">Ledarskapskompetens och hållbart arbetsliv</text:span><text:span text:style-name="T9"/></text:p>
      <text:p text:style-name="Standard" loext:marker-style-name="T3"><text:span text:style-name="T3">Samarbetsförmåga och förmåga att ta ansvar, ledarskap, tidshantering, kunskap om vårdcentralens styrning</text:span><text:span text:style-name="T3"/></text:p>
      <text:p text:style-name="P11" loext:marker-style-name="T13"/>
      <text:p text:style-name="P5" loext:marker-style-name="T9"><text:span text:style-name="T9">Insikt i forskning och kvalitetsarbete</text:span><text:span text:style-name="T9"/></text:p>
      <text:p text:style-name="P10" loext:marker-style-name="T3"/>
      <text:p text:style-name="Standard" loext:marker-style-name="T2"><text:span text:style-name="T2">ST-läkarens 3 frågor och kommentarer kring dem</text:span><text:span text:style-name="T2"/></text:p>
      <text:p text:style-name="P10" loext:marker-style-name="T3"/>
      <text:h text:style-name="P12" text:outline-level="2" loext:marker-style-name="T5"/>
      <text:h text:style-name="P4" text:outline-level="2" loext:marker-style-name="T6"><text:span text:style-name="T6">Sammanfattning</text:span><text:span text:style-name="T6"/></text:h>
      <text:p text:style-name="P8" loext:marker-style-name="T8"/>
      <text:p text:style-name="P5" loext:marker-style-name="T9"><text:span text:style-name="T9">Starka sidor </text:span><text:span text:style-name="T9"/></text:p>
      <text:p text:style-name="P6" loext:marker-style-name="T7"/>
      <text:p text:style-name="P5" loext:marker-style-name="T9"><text:span text:style-name="T9">Utvecklingsbehov</text:span><text:span text:style-name="T9"/></text:p>
      <text:p text:style-name="P13" loext:marker-style-name="T9"/>
      <text:p text:style-name="P5" loext:marker-style-name="T9"><text:span text:style-name="T9">Utvecklingsmöjligheter</text:span><text:span text:style-name="T9"/></text:p>
      <text:p text:style-name="P13" loext:marker-style-name="T9"/>
      <text:p text:style-name="P5" loext:marker-style-name="T9"><text:span text:style-name="T9">Utvecklingshinder</text:span><text:span text:style-name="T9"/></text:p>
      <text:p text:style-name="P13" loext:marker-style-name="T9"/>
      <text:p text:style-name="P5" loext:marker-style-name="T9"><text:span text:style-name="T9">Fortsatt planering av ST</text:span><text:span text:style-name="T9"/></text:p>
      <text:p text:style-name="P9" loext:marker-style-name="T7"><text:soft-page-break/></text:p>
      <text:p text:style-name="P5" loext:marker-style-name="T7"><text:span text:style-name="T7">Underskrift Ort, datum</text:span><text:span text:style-name="T7"/></text:p>
      <text:p text:style-name="P5" loext:marker-style-name="T7"><text:span text:style-name="T7">NN av SFAM utsedd kompetensvärderare</text:span><text:span text:style-name="T7"/></text:p>
      <text:p text:style-name="P9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2pt" fo:language="sv" fo:country="SE" style:letter-kerning="false" style:font-name-asian="Cambria1" style:font-size-asian="12pt" style:language-asian="sv" style:country-asian="SE" style:font-name-complex="Cambria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sv" fo:country="SE" style:letter-kerning="false" style:font-name-asian="Cambria1" style:font-size-asian="12pt" style:language-asian="sv" style:country-asian="SE" style:font-name-complex="Cambri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swiss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-0.751cm" fo:text-indent="0.25cm" style:auto-text-indent="false" fo:padding="0cm" fo:border="none" style:shadow="none" style:join-border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left="-0.751cm" fo:text-indent="0.25cm" style:auto-text-indent="false" fo:padding="0cm" fo:border="none" style:shadow="none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 loext:marker-style-name="MT1"><draw:frame draw:style-name="Mfr1" draw:name="image1.png" text:anchor-type="as-char" svg:width="2.835cm" svg:height="1.268cm" draw:z-index="0"><draw:image xlink:href="Pictures/1000000100000482000002054C9C1E48.png" xlink:type="simple" xlink:show="embed" xlink:actuate="onLoad" draw:mime-type="image/png"/></draw:frame></text:p>
        <text:p text:style-name="MP2" loext:marker-style-name="MT1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unilla Stenninger</meta:initial-creator>
    <meta:editing-cycles>4</meta:editing-cycles>
    <meta:creation-date>2025-05-28T07:43:00</meta:creation-date>
    <dc:date>2025-11-29T13:27:04.305673200</dc:date>
    <meta:editing-duration>PT7M24S</meta:editing-duration>
    <meta:generator>LibreOffice/25.8.2.2$Windows_X86_64 LibreOffice_project/d401f2107ccab8f924a8e2df40f573aab7605b6f</meta:generator>
    <meta:document-statistic meta:table-count="0" meta:image-count="1" meta:object-count="0" meta:page-count="2" meta:paragraph-count="31" meta:word-count="131" meta:character-count="1372" meta:non-whitespace-character-count="1142"/>
    <meta:user-defined meta:name="AppVersion">16.0000</meta:user-defined>
    <meta:template xlink:type="simple" xlink:actuate="onRequest" xlink:title="Normal" xlink:href=""/>
  </office:meta>
</office:document-meta>
</file>